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35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47:100301:15</text:p>
          </table:table-cell>
          <table:covered-table-cell/>
          <table:table-cell office:value-type="float" office:value="335298.59999999998" table:style-name="ce20">
            <text:p>335298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6:010102:6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6C055480C21198B32DE63F880D3B294C5F0BBEA250D08A857AA7753B575754990075CD8087A836248948C8D44D1DF9C0277F86B790FC21DC95744534748EB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19T06:13:15Z</meta:creation-date>
    <dc:date>2024-11-19T06:13:15Z</dc:date>
  </office:meta>
</office:document-meta>
</file>